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-WinCharSetFFFF-H2" svg:font-family="細明體-WinCharSetFFFF-H2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4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5" style:parent-style-name="Default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6" style:parent-style-name="Default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7" style:parent-style-name="Default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8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9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0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1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5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6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7" style:parent-style-name="Default" style:family="paragraph">
      <style:paragraph-properties fo:break-before="page" fo:text-align="center"/>
      <style:text-properties fo:font-size="14pt" style:font-size-asian="14pt" style:font-size-complex="14pt"/>
    </style:style>
    <style:style style:name="P18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0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21" style:parent-style-name="Default" style:list-style-name="LFO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2" style:parent-style-name="Default" style:list-style-name="LFO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3" style:parent-style-name="Default" style:list-style-name="LFO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4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5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6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1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2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4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5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6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P43" style:parent-style-name="Default" style:list-style-name="LFO3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list-style-name="LFO3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7" style:parent-style-name="Default" style:list-style-name="LFO3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8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49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50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5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55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56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5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8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59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60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T72" style:parent-style-name="預設段落字型" style:family="text">
      <style:text-properties style:use-window-font-color="true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Default" style:list-style-name="LFO4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75" style:parent-style-name="Default" style:list-style-name="LFO4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76" style:parent-style-name="Default" style:list-style-name="LFO4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77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78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79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8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8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8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8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84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85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8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7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88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89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90" style:parent-style-name="Default" style:list-style-name="LFO5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91" style:parent-style-name="Default" style:list-style-name="LFO5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92" style:parent-style-name="Default" style:list-style-name="LFO5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93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94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95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9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9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9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9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00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01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02" style:parent-style-name="Default" style:family="paragraph">
      <style:paragraph-properties fo:break-before="page" fo:text-align="center"/>
      <style:text-properties fo:font-size="14pt" style:font-size-asian="14pt" style:font-size-complex="14pt"/>
    </style:style>
    <style:style style:name="P103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04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05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use-window-font-color="true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Default" style:list-style-name="LFO7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14" style:parent-style-name="Default" style:list-style-name="LFO7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15" style:parent-style-name="Default" style:list-style-name="LFO7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16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17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18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11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2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2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2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23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24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2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26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27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28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Default" style:list-style-name="LFO8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37" style:parent-style-name="Default" style:list-style-name="LFO8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38" style:parent-style-name="Default" style:list-style-name="LFO8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39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40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41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14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4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4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45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46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47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4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49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50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51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P159" style:parent-style-name="Default" style:list-style-name="LFO9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60" style:parent-style-name="Default" style:list-style-name="LFO9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61" style:parent-style-name="Default" style:list-style-name="LFO9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62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63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64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165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6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6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6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69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70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7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72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73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74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style:use-window-font-color="true" fo:font-size="14pt" style:font-size-asian="14pt" style:font-size-complex="14pt"/>
    </style:style>
    <style:style style:name="T188" style:parent-style-name="預設段落字型" style:family="text">
      <style:text-properties style:use-window-font-color="true" fo:font-size="14pt" style:font-size-asian="14pt" style:font-size-complex="14pt"/>
    </style:style>
    <style:style style:name="T189" style:parent-style-name="預設段落字型" style:family="text">
      <style:text-properties style:use-window-font-color="true" fo:font-size="14pt" style:font-size-asian="14pt" style:font-size-complex="14pt"/>
    </style:style>
    <style:style style:name="P190" style:parent-style-name="Default" style:list-style-name="LFO10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style:use-window-font-color="true" fo:font-size="14pt" style:font-size-asian="14pt" style:font-size-complex="14pt"/>
    </style:style>
    <style:style style:name="P191" style:parent-style-name="Default" style:list-style-name="LFO10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92" style:parent-style-name="Default" style:list-style-name="LFO10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93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94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95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19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9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9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9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00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01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0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03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04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05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-complex="細明體-WinCharSetFFFF-H2" style:use-window-font-color="true" fo:font-size="14pt" style:font-size-asian="14pt" style:font-size-complex="14pt"/>
    </style:style>
    <style:style style:name="T212" style:parent-style-name="預設段落字型" style:family="text">
      <style:text-properties style:use-window-font-color="true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Default" style:list-style-name="LFO1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15" style:parent-style-name="Default" style:list-style-name="LFO1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16" style:parent-style-name="Default" style:list-style-name="LFO1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17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18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19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22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2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2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2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24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25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2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27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28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29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230" style:parent-style-name="Default" style:list-style-name="LFO1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31" style:parent-style-name="Default" style:list-style-name="LFO1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32" style:parent-style-name="Default" style:list-style-name="LFO1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33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34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35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23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3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3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3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40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41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4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43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44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45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style:use-window-font-color="true" fo:font-size="14pt" style:font-size-asian="14pt" style:font-size-complex="14pt"/>
    </style:style>
    <style:style style:name="T256" style:parent-style-name="預設段落字型" style:family="text">
      <style:text-properties style:use-window-font-color="true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Default" style:list-style-name="LFO13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59" style:parent-style-name="Default" style:list-style-name="LFO13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60" style:parent-style-name="Default" style:list-style-name="LFO13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61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62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63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26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65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6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6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68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69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7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71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72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73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style:use-window-font-color="true" fo:font-size="14pt" style:font-size-asian="14pt" style:font-size-complex="14pt"/>
    </style:style>
    <style:style style:name="P284" style:parent-style-name="Default" style:list-style-name="LFO14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85" style:parent-style-name="Default" style:list-style-name="LFO14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86" style:parent-style-name="Default" style:list-style-name="LFO14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87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88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89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29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9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9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9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94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95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9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97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98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99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style:use-window-font-color="true" fo:font-size="14pt" style:font-size-asian="14pt" style:font-size-complex="14pt"/>
    </style:style>
    <style:style style:name="T305" style:parent-style-name="預設段落字型" style:family="text">
      <style:text-properties style:use-window-font-color="true" fo:font-size="14pt" style:font-size-asian="14pt" style:font-size-complex="14pt"/>
    </style:style>
    <style:style style:name="T306" style:parent-style-name="預設段落字型" style:family="text">
      <style:text-properties style:use-window-font-color="true"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P308" style:parent-style-name="Default" style:list-style-name="LFO15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09" style:parent-style-name="Default" style:list-style-name="LFO15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10" style:parent-style-name="Default" style:list-style-name="LFO15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11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12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13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31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15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1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1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18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19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2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21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22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23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324" style:parent-style-name="Default" style:list-style-name="LFO16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25" style:parent-style-name="Default" style:list-style-name="LFO16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26" style:parent-style-name="Default" style:list-style-name="LFO16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27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28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29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33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3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3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3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34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35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37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38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39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340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41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42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43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44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45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34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4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4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4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50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51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5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53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54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55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356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57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58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59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60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61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36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6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6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65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66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67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6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69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70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71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style:font-name-complex="Arial" fo:color="#333333"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P382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83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84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85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86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87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38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8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9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9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92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93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9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95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96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97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style:font-name-complex="Arial" fo:color="#333333"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P404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05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06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07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408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409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41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1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1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1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14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415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41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17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418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419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style:font-name-complex="Arial" fo:color="#333333"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P430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31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32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33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434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435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43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3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3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3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40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441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44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43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444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445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446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47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48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49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450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451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45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5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5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55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56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457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45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59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460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461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462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63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64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65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466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467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46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6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7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7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72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473" style:parent-style-name="Default" style:family="paragraph">
      <style:paragraph-properties fo:text-align="start" fo:line-height="0.5555in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康寧學校財團法人康寧大學資訊管理科</text:p>
      <text:p text:style-name="P2">學生校外實習家長同意書<text:s/></text:p>
      <text:p text:style-name="P3"/>
      <text:p text:style-name="P4">康寧學校財團法人康寧大學<text:s/>學號__________學生_________，自民國105年2月22日起至民國105年6月30日止，須前往「鎰威科技有限公司」，進行校外實習課程。實習課程說明如下：</text:p>
      <text:list text:style-name="LFO1" text:continue-numbering="true">
        <text:list-item>
          <text:p text:style-name="P5">為與資訊管理之相關專業實務工作。</text:p>
        </text:list-item>
        <text:list-item>
          <text:p text:style-name="P6">為無給薪之實習課程。</text:p>
        </text:list-item>
        <text:list-item>
          <text:p text:style-name="P7">實習期間學校統一為實習學生投保意外險。</text:p>
        </text:list-item>
      </text:list>
      <text:p text:style-name="P8"/>
      <text:p text:style-name="P9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10">此致<text:s/></text:p>
      <text:p text:style-name="P11">康寧學校財團法人康寧大學<text:s/>資訊管理科</text:p>
      <text:p text:style-name="P12"/>
      <text:p text:style-name="P13">學生姓名：______________<text:s/>(簽章)<text:s/>聯絡電話：<text:s/>________________</text:p>
      <text:p text:style-name="P14">家長姓名：______________<text:s/>(簽章) 聯絡電話：<text:s/>________________</text:p>
      <text:p text:style-name="P15"/>
      <text:p text:style-name="P16">中華民國<text:s/><text:s text:c="6"/>年<text:s/><text:s text:c="5"/>月<text:s/><text:s text:c="6"/>日</text:p>
      <text:soft-page-break/>
      <text:p text:style-name="P17">康寧學校財團法人康寧大學資訊管理科</text:p>
      <text:p text:style-name="P18">學生校外實習家長同意書<text:s/></text:p>
      <text:p text:style-name="P19"/>
      <text:p text:style-name="P20">康寧學校財團法人康寧大學學號__________學生_________，自民國105年2月22日起至民國105年6月30日止，須前往「容碩網路服務有限公司」，進行校外實習課程。實習課程說明如下：</text:p>
      <text:list text:style-name="LFO2" text:continue-numbering="true">
        <text:list-item>
          <text:p text:style-name="P21">為與資訊管理之相關專業實務工作。</text:p>
        </text:list-item>
        <text:list-item>
          <text:p text:style-name="P22">為無給薪之實習課程。</text:p>
        </text:list-item>
        <text:list-item>
          <text:p text:style-name="P23">實習期間學校統一為實習學生投保意外險。</text:p>
        </text:list-item>
      </text:list>
      <text:p text:style-name="P24"/>
      <text:p text:style-name="P25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26">此致<text:s/></text:p>
      <text:p text:style-name="P27">康寧學校財團法人康寧大學<text:s/>資訊管理科</text:p>
      <text:p text:style-name="P28"/>
      <text:p text:style-name="P29">學生姓名：______________<text:s/>(簽章) 聯絡電話：<text:s/>________________</text:p>
      <text:p text:style-name="P30">家長姓名：______________<text:s/>(簽章) 聯絡電話：<text:s/>________________</text:p>
      <text:p text:style-name="P31"/>
      <text:p text:style-name="P32">中華民國<text:s/><text:s text:c="6"/>年<text:s/><text:s text:c="5"/>月<text:s/><text:s text:c="6"/>日</text:p>
      <text:soft-page-break/>
      <text:p text:style-name="P33">康寧學校財團法人康寧大學資訊管理科</text:p>
      <text:p text:style-name="P34">學生校外實習家長同意書<text:s/></text:p>
      <text:p text:style-name="P35"/>
      <text:p text:style-name="P36"><text:span text:style-name="T37">康寧學校財團法人康寧大學</text:span><text:span text:style-name="T38">學號__________學生_________，自</text:span><text:span text:style-name="T39">民國105年2月22日起至民國105年6月30日止</text:span><text:span text:style-name="T40">，須前往「</text:span><text:span text:style-name="T41">國眾電腦股份有限公司</text:span><text:span text:style-name="T42">」，進行校外實習課程。實習課程說明如下：</text:span></text:p>
      <text:list text:style-name="LFO3" text:continue-numbering="true">
        <text:list-item>
          <text:p text:style-name="P43"><text:span text:style-name="T44">為與資</text:span><text:span text:style-name="T45">訊管理之相關專業實務工作。</text:span></text:p>
        </text:list-item>
        <text:list-item>
          <text:p text:style-name="P46">為無給薪之實習課程。</text:p>
        </text:list-item>
        <text:list-item>
          <text:p text:style-name="P47">實習期間學校統一為實習學生投保意外險。</text:p>
        </text:list-item>
      </text:list>
      <text:p text:style-name="P48"/>
      <text:p text:style-name="P49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50">此致<text:s/></text:p>
      <text:p text:style-name="P51">康寧學校財團法人康寧大學<text:s/>資訊管理科</text:p>
      <text:p text:style-name="P52"/>
      <text:p text:style-name="P53">學生姓名：______________<text:s/>(簽章) 聯絡電話：<text:s/>________________</text:p>
      <text:p text:style-name="P54">家長姓名：______________<text:s/>(簽章) 聯絡電話：<text:s/>________________</text:p>
      <text:p text:style-name="P55"/>
      <text:p text:style-name="P56">中華民國<text:s/><text:s text:c="6"/>年<text:s/><text:s text:c="5"/>月<text:s/><text:s text:c="6"/>日</text:p>
      <text:soft-page-break/>
      <text:p text:style-name="P57">康寧學校財團法人康寧大學資訊管理科</text:p>
      <text:p text:style-name="P58">學生校外實習家長同意書<text:s/></text:p>
      <text:p text:style-name="P59"/>
      <text:p text:style-name="P60"><text:span text:style-name="T61">康寧學校財團法人康寧大學</text:span><text:span text:style-name="T62">學號__________學生_________，自</text:span><text:span text:style-name="T63">民國105年</text:span><text:span text:style-name="T64">1</text:span><text:span text:style-name="T65">月</text:span><text:span text:style-name="T66">18</text:span><text:span text:style-name="T67">日起至民國105年6月</text:span><text:span text:style-name="T68">02</text:span><text:span text:style-name="T69">日止</text:span><text:span text:style-name="T70">，須前往「</text:span><text:span text:style-name="T71">北都汽車股份有限公司</text:span><text:span text:style-name="T72">」，進行校外實習課程。實</text:span><text:span text:style-name="T73">習課程說明如下：</text:span></text:p>
      <text:list text:style-name="LFO4" text:continue-numbering="true">
        <text:list-item>
          <text:p text:style-name="P74">為與資訊管理之相關專業實務工作。</text:p>
        </text:list-item>
        <text:list-item>
          <text:p text:style-name="P75">為無給薪之實習課程。</text:p>
        </text:list-item>
        <text:list-item>
          <text:p text:style-name="P76">實習期間學校統一為實習學生投保意外險。</text:p>
        </text:list-item>
      </text:list>
      <text:p text:style-name="P77"/>
      <text:p text:style-name="P78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79">此致<text:s/></text:p>
      <text:p text:style-name="P80">康寧學校財團法人康寧大學<text:s/>資訊管理科</text:p>
      <text:p text:style-name="P81"/>
      <text:p text:style-name="P82">學生姓名：______________<text:s/>(簽章) 聯絡電話：<text:s/>________________</text:p>
      <text:p text:style-name="P83">家長姓名：______________<text:s/>(簽章) 聯絡電話：<text:s/>________________</text:p>
      <text:p text:style-name="P84"/>
      <text:p text:style-name="P85">中華民國<text:s/><text:s text:c="6"/>年<text:s/><text:s text:c="5"/>月<text:s/><text:s text:c="6"/>日</text:p>
      <text:soft-page-break/>
      <text:p text:style-name="P86">康寧學校財團法人康寧大學資訊管理科</text:p>
      <text:p text:style-name="P87">學生校外實習家長同意書<text:s/></text:p>
      <text:p text:style-name="P88"/>
      <text:p text:style-name="P89">康寧學校財團法人康寧大學學號__________學生_________，自民國105年2月22日起至民國105年6月30日止，須前往「好書服文創事業股份有限公司」，進行校外實習課程。實習課程說明如下：</text:p>
      <text:list text:style-name="LFO5" text:continue-numbering="true">
        <text:list-item>
          <text:p text:style-name="P90">為與資訊管理之相關專業實務工作。</text:p>
        </text:list-item>
        <text:list-item>
          <text:p text:style-name="P91">為無給薪之實習課程。</text:p>
        </text:list-item>
        <text:list-item>
          <text:p text:style-name="P92">實習期間學校統一為實習學生投保意外險。</text:p>
        </text:list-item>
      </text:list>
      <text:p text:style-name="P93"/>
      <text:p text:style-name="P94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95">此致<text:s/></text:p>
      <text:p text:style-name="P96">康寧學校財團法人康寧大學<text:s/>資訊管理科</text:p>
      <text:p text:style-name="P97"/>
      <text:p text:style-name="P98">學生姓名：______________<text:s/>(簽章) 聯絡電話：<text:s/>________________</text:p>
      <text:p text:style-name="P99">家長姓名：______________<text:s/>(簽章) 聯絡電話：<text:s/>________________</text:p>
      <text:p text:style-name="P100"/>
      <text:p text:style-name="P101">中華民國<text:s/><text:s text:c="6"/>年<text:s/><text:s text:c="5"/>月<text:s/><text:s text:c="6"/>日</text:p>
      <text:soft-page-break/>
      <text:p text:style-name="P102">康寧學校財團法人康寧大學資訊管理科</text:p>
      <text:p text:style-name="P103">學生校外實習家長同意書<text:s/></text:p>
      <text:p text:style-name="P104"/>
      <text:p text:style-name="P105"><text:span text:style-name="T106">康寧學校財團法人康寧大學</text:span><text:span text:style-name="T107">學號__________學生_________，自</text:span><text:span text:style-name="T108">民國105年2月22日起至民國105年6月30日止</text:span><text:span text:style-name="T109">，須前往「</text:span><text:span text:style-name="T110">皮斯瑞科技股份有限公</text:span><text:span text:style-name="T111">司</text:span><text:span text:style-name="T112">」，進行校外實習課程。實習課程說明如下：</text:span></text:p>
      <text:list text:style-name="LFO7" text:continue-numbering="true">
        <text:list-item>
          <text:p text:style-name="P113">為與資訊管理之相關專業實務工作。</text:p>
        </text:list-item>
        <text:list-item>
          <text:p text:style-name="P114">為無給薪之實習課程。</text:p>
        </text:list-item>
        <text:list-item>
          <text:p text:style-name="P115">實習期間學校統一為實習學生投保意外險。</text:p>
        </text:list-item>
      </text:list>
      <text:p text:style-name="P116"/>
      <text:p text:style-name="P117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118">此致<text:s/></text:p>
      <text:p text:style-name="P119">康寧學校財團法人康寧大學<text:s/>資訊管理科</text:p>
      <text:p text:style-name="P120"/>
      <text:p text:style-name="P121">學生姓名：______________<text:s/>(簽章) 聯絡電話：<text:s/>________________</text:p>
      <text:p text:style-name="P122">家長姓名：______________<text:s/>(簽章) 聯絡電話：<text:s/>________________</text:p>
      <text:p text:style-name="P123"/>
      <text:p text:style-name="P124">中華民國<text:s/><text:s text:c="6"/>年<text:s/><text:s text:c="5"/>月<text:s/><text:s text:c="6"/>日</text:p>
      <text:soft-page-break/>
      <text:p text:style-name="P125">康寧學校財團法人康寧大學資訊管理科</text:p>
      <text:p text:style-name="P126">學生校外實習家長同意書<text:s/></text:p>
      <text:p text:style-name="P127"/>
      <text:p text:style-name="P128"><text:span text:style-name="T129">康寧學校財團法人康寧大學</text:span><text:span text:style-name="T130">學號__________學生_________，自</text:span><text:span text:style-name="T131">民國105年2月22日起至民國105年6月30日止</text:span><text:span text:style-name="T132">，須前往「</text:span><text:span text:style-name="T133">中華民國電腦教育發展協會</text:span><text:span text:style-name="T134">」，進行校外實習</text:span><text:span text:style-name="T135">課程。實習課程說明如下：</text:span></text:p>
      <text:list text:style-name="LFO8" text:continue-numbering="true">
        <text:list-item>
          <text:p text:style-name="P136">為與資訊管理之相關專業實務工作。</text:p>
        </text:list-item>
        <text:list-item>
          <text:p text:style-name="P137">為無給薪之實習課程。</text:p>
        </text:list-item>
        <text:list-item>
          <text:p text:style-name="P138">實習期間學校統一為實習學生投保意外險。</text:p>
        </text:list-item>
      </text:list>
      <text:p text:style-name="P139"/>
      <text:p text:style-name="P140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141">此致<text:s/></text:p>
      <text:p text:style-name="P142">康寧學校財團法人康寧大學<text:s/>資訊管理科</text:p>
      <text:p text:style-name="P143"/>
      <text:p text:style-name="P144">學生姓名：______________<text:s/>(簽章) 聯絡電話：<text:s/>________________</text:p>
      <text:p text:style-name="P145">家長姓名：______________<text:s/>(簽章) 聯絡電話：<text:s/>________________</text:p>
      <text:p text:style-name="P146"/>
      <text:p text:style-name="P147">中華民國<text:s/><text:s text:c="6"/>年<text:s/><text:s text:c="5"/>月<text:s/><text:s text:c="6"/>日</text:p>
      <text:soft-page-break/>
      <text:p text:style-name="P148">康寧學校財團法人康寧大學資訊管理科</text:p>
      <text:p text:style-name="P149">學生校外實習家長同意書<text:s/></text:p>
      <text:p text:style-name="P150"/>
      <text:p text:style-name="P151"><text:span text:style-name="T152">康寧學校財團法人康寧大學</text:span><text:span text:style-name="T153">學號__________學生_________，自</text:span><text:span text:style-name="T154">民國105年2月22日起至民國105年6月30日止</text:span><text:span text:style-name="T155">，須前往</text:span><text:span text:style-name="T156">「</text:span><text:span text:style-name="T157">霓光國際創意策略股份有限公司</text:span><text:span text:style-name="T158">」，進行校外實習課程。實習課程說明如下：</text:span></text:p>
      <text:list text:style-name="LFO9" text:continue-numbering="true">
        <text:list-item>
          <text:p text:style-name="P159">為與資訊管理之相關專業實務工作。</text:p>
        </text:list-item>
        <text:list-item>
          <text:p text:style-name="P160">為無給薪之實習課程。</text:p>
        </text:list-item>
        <text:list-item>
          <text:p text:style-name="P161">實習期間學校統一為實習學生投保意外險。</text:p>
        </text:list-item>
      </text:list>
      <text:p text:style-name="P162"/>
      <text:p text:style-name="P163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164">此致<text:s/></text:p>
      <text:p text:style-name="P165">康寧學校財團法人康寧大學<text:s/>資訊管理科</text:p>
      <text:p text:style-name="P166"/>
      <text:p text:style-name="P167">學生姓名：______________<text:s/>(簽章) 聯絡電話：<text:s/>________________</text:p>
      <text:p text:style-name="P168">家長姓名：______________<text:s/>(簽章) 聯絡電話：<text:s/>________________</text:p>
      <text:p text:style-name="P169"/>
      <text:p text:style-name="P170">中華民國<text:s/><text:s text:c="6"/>年<text:s/><text:s text:c="5"/>月<text:s/><text:s text:c="6"/>日</text:p>
      <text:soft-page-break/>
      <text:p text:style-name="P171">康寧學校財團法人康寧大學資訊管理科</text:p>
      <text:p text:style-name="P172">學生校外實習家長同意書<text:s/></text:p>
      <text:p text:style-name="P173"/>
      <text:p text:style-name="P174"><text:span text:style-name="T175">康寧學校財團法人康寧大學</text:span><text:span text:style-name="T176">學號__________學生_________，自</text:span><text:span text:style-name="T177">民國105年</text:span><text:span text:style-name="T178">3</text:span><text:span text:style-name="T179">月</text:span><text:span text:style-name="T180">01</text:span><text:span text:style-name="T181">日起至民國105年</text:span><text:span text:style-name="T182">7</text:span><text:span text:style-name="T183">月</text:span><text:span text:style-name="T184">08</text:span><text:span text:style-name="T185">日止</text:span><text:span text:style-name="T186">，須前</text:span><text:span text:style-name="T187">往「</text:span><text:span text:style-name="T188">燦坤實業股份有限公司</text:span><text:span text:style-name="T189">」，進行校外實習課程。實習課程說明如下：</text:span></text:p>
      <text:list text:style-name="LFO10" text:continue-numbering="true">
        <text:list-item>
          <text:p text:style-name="P190">為與資訊管理之相關專業實務工作。</text:p>
        </text:list-item>
        <text:list-item>
          <text:p text:style-name="P191">為無給薪之實習課程。</text:p>
        </text:list-item>
        <text:list-item>
          <text:p text:style-name="P192">實習期間學校統一為實習學生投保意外險。</text:p>
        </text:list-item>
      </text:list>
      <text:p text:style-name="P193"/>
      <text:p text:style-name="P194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195">此致<text:s/></text:p>
      <text:p text:style-name="P196">康寧學校財團法人康寧大學<text:s/>資訊管理科</text:p>
      <text:p text:style-name="P197"/>
      <text:p text:style-name="P198">學生姓名：______________<text:s/>(簽章) 聯絡電話：<text:s/>________________</text:p>
      <text:p text:style-name="P199">家長姓名：______________<text:s/>(簽章) 聯絡電話：<text:s/>________________</text:p>
      <text:p text:style-name="P200"/>
      <text:p text:style-name="P201">中華民國<text:s/><text:s text:c="6"/>年<text:s/><text:s text:c="5"/>月<text:s/><text:s text:c="6"/>日</text:p>
      <text:soft-page-break/>
      <text:p text:style-name="P202">康寧學校財團法人康寧大學資訊管理科</text:p>
      <text:p text:style-name="P203">學生校外實習家長同意書<text:s/></text:p>
      <text:p text:style-name="P204"/>
      <text:p text:style-name="P205"><text:span text:style-name="T206">康寧學校財團法人康寧大學</text:span><text:span text:style-name="T207">學號__________學生_________，自</text:span><text:span text:style-name="T208">民國105年2月22日起至民國105年6月30日止</text:span><text:span text:style-name="T209">，須前往</text:span><text:span text:style-name="T210">「</text:span><text:span text:style-name="T211">銀河互動網路股份有限公司</text:span><text:span text:style-name="T212">」，進行校外實習課程。實習課程</text:span><text:span text:style-name="T213">說明如下：</text:span></text:p>
      <text:list text:style-name="LFO11" text:continue-numbering="true">
        <text:list-item>
          <text:p text:style-name="P214">為與資訊管理之相關專業實務工作。</text:p>
        </text:list-item>
        <text:list-item>
          <text:p text:style-name="P215">為無給薪之實習課程。</text:p>
        </text:list-item>
        <text:list-item>
          <text:p text:style-name="P216">實習期間學校統一為實習學生投保意外險。</text:p>
        </text:list-item>
      </text:list>
      <text:p text:style-name="P217"/>
      <text:p text:style-name="P218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219">此致<text:s/></text:p>
      <text:p text:style-name="P220">康寧學校財團法人康寧大學<text:s/>資訊管理科</text:p>
      <text:p text:style-name="P221"/>
      <text:p text:style-name="P222">學生姓名：______________<text:s/>(簽章) 聯絡電話：<text:s/>________________</text:p>
      <text:p text:style-name="P223">家長姓名：______________<text:s/>(簽章) 聯絡電話：<text:s/>________________</text:p>
      <text:p text:style-name="P224"/>
      <text:p text:style-name="P225">中華民國<text:s/><text:s text:c="6"/>年<text:s/><text:s text:c="5"/>月<text:s/><text:s text:c="6"/>日</text:p>
      <text:soft-page-break/>
      <text:p text:style-name="P226">康寧學校財團法人康寧大學資訊管理科</text:p>
      <text:p text:style-name="P227">學生校外實習家長同意書<text:s/></text:p>
      <text:p text:style-name="P228"/>
      <text:p text:style-name="P229">康寧學校財團法人康寧大學學號__________學生_________，自民國105年2月22日起至民國105年6月30日止，須前往「台北市立聯合醫院資訊室」，進行校外實習課程。實習課程說明如下：</text:p>
      <text:list text:style-name="LFO12" text:continue-numbering="true">
        <text:list-item>
          <text:p text:style-name="P230">為與資訊管理之相關專業實務工作。</text:p>
        </text:list-item>
        <text:list-item>
          <text:p text:style-name="P231">為無給薪之實習課程。</text:p>
        </text:list-item>
        <text:list-item>
          <text:p text:style-name="P232">實習期間學校統一為實習學生投保意外險。</text:p>
        </text:list-item>
      </text:list>
      <text:p text:style-name="P233"/>
      <text:p text:style-name="P234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235">此致<text:s/></text:p>
      <text:p text:style-name="P236">康寧學校財團法人康寧大學<text:s/>資訊管理科</text:p>
      <text:p text:style-name="P237"/>
      <text:p text:style-name="P238">學生姓名：______________<text:s/>(簽章) 聯絡電話：<text:s/>________________</text:p>
      <text:p text:style-name="P239">家長姓名：______________<text:s/>(簽章) 聯絡電話：<text:s/>________________</text:p>
      <text:p text:style-name="P240"/>
      <text:p text:style-name="P241">中華民國<text:s/><text:s text:c="6"/>年<text:s/><text:s text:c="5"/>月<text:s/><text:s text:c="6"/>日</text:p>
      <text:soft-page-break/>
      <text:p text:style-name="P242">康寧學校財團法人康寧大學資訊管理科</text:p>
      <text:p text:style-name="P243">學生校外實習家長同意書<text:s/></text:p>
      <text:p text:style-name="P244"/>
      <text:p text:style-name="P245"><text:span text:style-name="T246">康寧學校財團法人康寧大學</text:span><text:span text:style-name="T247">學號__________學生_________，自</text:span><text:span text:style-name="T248">民國105年</text:span><text:span text:style-name="T249">2</text:span><text:span text:style-name="T250">月2</text:span><text:span text:style-name="T251">2</text:span><text:span text:style-name="T252">日起至民國105年6月</text:span><text:span text:style-name="T253">30</text:span><text:span text:style-name="T254">日止</text:span><text:span text:style-name="T255">，須前往「</text:span><text:span text:style-name="T256">康曜資訊有限公司</text:span><text:span text:style-name="T257">」，進行校外實習課程。實習課程說明如下：</text:span></text:p>
      <text:list text:style-name="LFO13" text:continue-numbering="true">
        <text:list-item>
          <text:p text:style-name="P258">為與資訊管理之相關專業實務工作。</text:p>
        </text:list-item>
        <text:list-item>
          <text:p text:style-name="P259">為無給薪之實習課程。</text:p>
        </text:list-item>
        <text:list-item>
          <text:p text:style-name="P260">實習期間學校統一為實習學生投保意外險。</text:p>
        </text:list-item>
      </text:list>
      <text:p text:style-name="P261"/>
      <text:p text:style-name="P262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263">此致<text:s/></text:p>
      <text:p text:style-name="P264">康寧學校財團法人康寧大學<text:s/>資訊管理科</text:p>
      <text:p text:style-name="P265"/>
      <text:p text:style-name="P266">學生姓名：______________<text:s/>(簽章) 聯絡電話：<text:s/>________________</text:p>
      <text:p text:style-name="P267">家長姓名：______________<text:s/>(簽章) 聯絡電話：<text:s/>________________</text:p>
      <text:p text:style-name="P268"/>
      <text:p text:style-name="P269">中華民國<text:s/><text:s text:c="6"/>年<text:s/><text:s text:c="5"/>月<text:s/><text:s text:c="6"/>日</text:p>
      <text:soft-page-break/>
      <text:p text:style-name="P270">康寧學校財團法人康寧大學資訊管理科</text:p>
      <text:p text:style-name="P271">學生校外實習家長同意書<text:s/></text:p>
      <text:p text:style-name="P272"/>
      <text:p text:style-name="P273"><text:span text:style-name="T274">康寧學校財團法人康寧大學</text:span><text:span text:style-name="T275">學號__________學生_________，自</text:span><text:span text:style-name="T276">民國105年2月</text:span><text:span text:style-name="T277">15</text:span><text:span text:style-name="T278">日起至民國105年6月</text:span><text:span text:style-name="T279">23</text:span><text:span text:style-name="T280">日止</text:span><text:span text:style-name="T281">，須前往「</text:span><text:a xlink:href="http://www.bing.com/local?lid=YN8501x17075990401072660389&amp;id=YN8501x17075990401072660389&amp;q=%e5%a8%81%e7%ad%96%e9%9b%bb%e8%85%a6%e8%82%a1%e4%bb%bd%e6%9c%89%e9%99%90%e5%85%ac%e5%8f%b8+%e6%a1%83%e5%9c%92%e5%b8%82+%e6%a1%83%e5%9c%92%e7%b8%a3&amp;name=%ee%80%80%e5%a8%81%e7%ad%96%e9%9b%bb%e8%85%a6%ee%80%81%e8%82%a1%e4%bb%bd%e6%9c%89%e9%99%90%e5%85%ac%e5%8f%b8&amp;cp=25.02024~121.2818&amp;FORM=LARE" office:target-frame-name="_top" xlink:show="replace"><text:span text:style-name="T282">威策電腦股份有限公司</text:span></text:a><text:span text:style-name="T283">」，進行校外實習課程。實習課程說明如下：</text:span></text:p>
      <text:list text:style-name="LFO14" text:continue-numbering="true">
        <text:list-item>
          <text:p text:style-name="P284">為與資訊管理之相關專業實務工作。</text:p>
        </text:list-item>
        <text:list-item>
          <text:p text:style-name="P285">為無給薪之實習課程。</text:p>
        </text:list-item>
        <text:list-item>
          <text:p text:style-name="P286">實習期間學校統一為實習學生投保意外險。</text:p>
        </text:list-item>
      </text:list>
      <text:p text:style-name="P287"/>
      <text:p text:style-name="P288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289">此致<text:s/></text:p>
      <text:p text:style-name="P290">康寧學校財團法人康寧大學<text:s/>資訊管理科</text:p>
      <text:p text:style-name="P291"/>
      <text:p text:style-name="P292">學生姓名：______________<text:s/>(簽章) 聯絡電話：<text:s/>________________</text:p>
      <text:p text:style-name="P293">家長姓名：______________<text:s/>(簽章) 聯絡電話：<text:s/>________________</text:p>
      <text:p text:style-name="P294"/>
      <text:p text:style-name="P295">中華民國<text:s/><text:s text:c="6"/>年<text:s/><text:s text:c="5"/>月<text:s/><text:s text:c="6"/>日</text:p>
      <text:soft-page-break/>
      <text:p text:style-name="P296">康寧學校財團法人康寧大學資訊管理科</text:p>
      <text:p text:style-name="P297">學生校外實習家長同意書<text:s/></text:p>
      <text:p text:style-name="P298"/>
      <text:p text:style-name="P299"><text:span text:style-name="T300">康寧學校財團法人康寧大學</text:span><text:span text:style-name="T301">學號__________學生_________，自</text:span><text:span text:style-name="T302">民國105年2月22日起至民國105年6月30日止</text:span><text:span text:style-name="T303">，須</text:span><text:span text:style-name="T304">前往「</text:span><text:span text:style-name="T305">日盛聯合會計師事務所</text:span><text:span text:style-name="T306">」，進行校外實習課程。實習課程說</text:span><text:span text:style-name="T307">明如下：</text:span></text:p>
      <text:list text:style-name="LFO15" text:continue-numbering="true">
        <text:list-item>
          <text:p text:style-name="P308">為與資訊管理之相關專業實務工作。</text:p>
        </text:list-item>
        <text:list-item>
          <text:p text:style-name="P309">為無給薪之實習課程。</text:p>
        </text:list-item>
        <text:list-item>
          <text:p text:style-name="P310">實習期間學校統一為實習學生投保意外險。</text:p>
        </text:list-item>
      </text:list>
      <text:p text:style-name="P311"/>
      <text:p text:style-name="P312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313">此致<text:s/></text:p>
      <text:p text:style-name="P314">康寧學校財團法人康寧大學<text:s/>資訊管理科</text:p>
      <text:p text:style-name="P315"/>
      <text:p text:style-name="P316">學生姓名：______________<text:s/>(簽章) 聯絡電話：<text:s/>________________</text:p>
      <text:p text:style-name="P317">家長姓名：______________<text:s/>(簽章) 聯絡電話：<text:s/>________________</text:p>
      <text:p text:style-name="P318"/>
      <text:p text:style-name="P319">中華民國<text:s/><text:s text:c="6"/>年<text:s/><text:s text:c="5"/>月<text:s/><text:s text:c="6"/>日</text:p>
      <text:soft-page-break/>
      <text:p text:style-name="P320">康寧學校財團法人康寧大學資訊管理科</text:p>
      <text:p text:style-name="P321">學生校外實習家長同意書<text:s/></text:p>
      <text:p text:style-name="P322"/>
      <text:p text:style-name="P323">康寧學校財團法人康寧大學學號__________學生_________，自民國105年2月22日起至民國105年6月30日止，須前往「賁華室內裝修有限公司」，進行校外實習課程。實習課程說明如下：</text:p>
      <text:list text:style-name="LFO16" text:continue-numbering="true">
        <text:list-item>
          <text:p text:style-name="P324">為與資訊管理之相關專業實務工作。</text:p>
        </text:list-item>
        <text:list-item>
          <text:p text:style-name="P325">為無給薪之實習課程。</text:p>
        </text:list-item>
        <text:list-item>
          <text:p text:style-name="P326">實習期間學校統一為實習學生投保意外險。</text:p>
        </text:list-item>
      </text:list>
      <text:p text:style-name="P327"/>
      <text:p text:style-name="P328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329">此致<text:s/></text:p>
      <text:p text:style-name="P330">康寧學校財團法人康寧大學<text:s/>資訊管理科</text:p>
      <text:p text:style-name="P331"/>
      <text:p text:style-name="P332">學生姓名：______________<text:s/>(簽章) 聯絡電話：<text:s/>________________</text:p>
      <text:p text:style-name="P333">家長姓名：______________<text:s/>(簽章) 聯絡電話：<text:s/>________________</text:p>
      <text:p text:style-name="P334"/>
      <text:p text:style-name="P335">中華民國<text:s/><text:s text:c="6"/>年<text:s/><text:s text:c="5"/>月<text:s/><text:s text:c="6"/>日</text:p>
      <text:soft-page-break/>
      <text:p text:style-name="P336">康寧學校財團法人康寧大學資訊管理科</text:p>
      <text:p text:style-name="P337">學生校外實習家長同意書<text:s/></text:p>
      <text:p text:style-name="P338"/>
      <text:p text:style-name="P339">康寧學校財團法人康寧大學學號__________學生_________，自民國105年2月22日起至民國105年6月30日止，須前往「鼎業科技有限公司」，進行校外實習課程。實習課程說明如下：</text:p>
      <text:p text:style-name="P340">1.為與資訊管理之相關專業實務工作。</text:p>
      <text:p text:style-name="P341">2.為無給薪之實習課程。</text:p>
      <text:p text:style-name="P342">3.實習期間學校統一為實習學生投保意外險。</text:p>
      <text:p text:style-name="P343"/>
      <text:p text:style-name="P344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345">此致<text:s/></text:p>
      <text:p text:style-name="P346">康寧學校財團法人康寧大學<text:s/>資訊管理科</text:p>
      <text:p text:style-name="P347"/>
      <text:p text:style-name="P348">學生姓名：______________<text:s/>(簽章) 聯絡電話：<text:s/>________________</text:p>
      <text:p text:style-name="P349">家長姓名：______________<text:s/>(簽章) 聯絡電話：<text:s/>________________</text:p>
      <text:p text:style-name="P350"/>
      <text:p text:style-name="P351">中華民國<text:s/><text:s text:c="6"/>年<text:s/><text:s text:c="5"/>月<text:s/><text:s text:c="6"/>日</text:p>
      <text:soft-page-break/>
      <text:p text:style-name="P352">康寧學校財團法人康寧大學資訊管理科</text:p>
      <text:p text:style-name="P353">學生校外實習家長同意書<text:s/></text:p>
      <text:p text:style-name="P354"/>
      <text:p text:style-name="P355">康寧學校財團法人康寧大學學號__________學生_________，自民國105年2月22日起至民國105年6月30日止，須前往「百珈國際股份有限公司」，進行校外實習課程。實習課程說明如下：</text:p>
      <text:p text:style-name="P356">1.為與資訊管理之相關專業實務工作。</text:p>
      <text:p text:style-name="P357">2.為無給薪之實習課程。</text:p>
      <text:p text:style-name="P358">3.實習期間學校統一為實習學生投保意外險。</text:p>
      <text:p text:style-name="P359"/>
      <text:p text:style-name="P360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361">此致<text:s/></text:p>
      <text:p text:style-name="P362">康寧學校財團法人康寧大學<text:s/>資訊管理科</text:p>
      <text:p text:style-name="P363"/>
      <text:p text:style-name="P364">學生姓名：______________<text:s/>(簽章) 聯絡電話：<text:s/>________________</text:p>
      <text:p text:style-name="P365">家長姓名：______________<text:s/>(簽章) 聯絡電話：<text:s/>________________</text:p>
      <text:p text:style-name="P366"/>
      <text:p text:style-name="P367">中華民國<text:s/><text:s text:c="6"/>年<text:s/><text:s text:c="5"/>月<text:s/><text:s text:c="6"/>日</text:p>
      <text:soft-page-break/>
      <text:p text:style-name="P368">康寧學校財團法人康寧大學資訊管理科</text:p>
      <text:p text:style-name="P369">學生校外實習家長同意書<text:s/></text:p>
      <text:p text:style-name="P370"/>
      <text:p text:style-name="P371"><text:span text:style-name="T372">康寧學校財團法人康寧大學</text:span><text:span text:style-name="T373">學號__________學生_________，自</text:span><text:span text:style-name="T374">民國105年2月</text:span><text:span text:style-name="T375">19</text:span><text:span text:style-name="T376">日起至民國105年6月</text:span><text:span text:style-name="T377">27</text:span><text:span text:style-name="T378">日止</text:span><text:span text:style-name="T379">，須前往「</text:span><text:span text:style-name="T380">銀濎科技股份有限公司</text:span><text:span text:style-name="T381">」，進行校外實習課程。實習課程說明如下：</text:span></text:p>
      <text:p text:style-name="P382">1.為與資訊管理之相關專業實務工作。</text:p>
      <text:p text:style-name="P383">2.為無給薪之實習課程。</text:p>
      <text:p text:style-name="P384">3.實習期間學校統一為實習學生投保意外險。</text:p>
      <text:p text:style-name="P385"/>
      <text:p text:style-name="P386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387">此致<text:s/></text:p>
      <text:p text:style-name="P388">康寧學校財團法人康寧大學<text:s/>資訊管理科</text:p>
      <text:p text:style-name="P389"/>
      <text:p text:style-name="P390">學生姓名：______________<text:s/>(簽章) 聯絡電話：<text:s/>________________</text:p>
      <text:p text:style-name="P391">家長姓名：______________<text:s/>(簽章) 聯絡電話：<text:s/>________________</text:p>
      <text:p text:style-name="P392"/>
      <text:p text:style-name="P393">中華民國<text:s/><text:s text:c="6"/>年<text:s/><text:s text:c="5"/>月<text:s/><text:s text:c="6"/>日</text:p>
      <text:soft-page-break/>
      <text:p text:style-name="P394">康寧學校財團法人康寧大學資訊管理科</text:p>
      <text:p text:style-name="P395">學生校外實習家長同意書<text:s/></text:p>
      <text:p text:style-name="P396"/>
      <text:p text:style-name="P397"><text:span text:style-name="T398">康寧學校財團法人康寧大學</text:span><text:span text:style-name="T399">學號__________學生_________，自</text:span><text:span text:style-name="T400">民國105年2月22日起至民國105年6月30日止</text:span><text:span text:style-name="T401">，須前往「</text:span><text:span text:style-name="T402">珍食堡實業股份有限公司</text:span><text:span text:style-name="T403">」，進行校外實習課程。實習課程說明如下：</text:span></text:p>
      <text:p text:style-name="P404">1.為與資訊管理之相關專業實務工作。</text:p>
      <text:p text:style-name="P405">2.為無給薪之實習課程。</text:p>
      <text:p text:style-name="P406">3.實習期間學校統一為實習學生投保意外險。</text:p>
      <text:p text:style-name="P407"/>
      <text:p text:style-name="P408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409">此致<text:s/></text:p>
      <text:p text:style-name="P410">康寧學校財團法人康寧大學<text:s/>資訊管理科</text:p>
      <text:p text:style-name="P411"/>
      <text:p text:style-name="P412">學生姓名：______________<text:s/>(簽章) 聯絡電話：<text:s/>________________</text:p>
      <text:p text:style-name="P413">家長姓名：______________<text:s/>(簽章) 聯絡電話：<text:s/>________________</text:p>
      <text:p text:style-name="P414"/>
      <text:p text:style-name="P415">中華民國<text:s/><text:s text:c="6"/>年<text:s/><text:s text:c="5"/>月<text:s/><text:s text:c="6"/>日</text:p>
      <text:soft-page-break/>
      <text:p text:style-name="P416">康寧學校財團法人康寧大學資訊管理科</text:p>
      <text:p text:style-name="P417">學生校外實習家長同意書<text:s/></text:p>
      <text:p text:style-name="P418"/>
      <text:p text:style-name="P419"><text:span text:style-name="T420">康寧學校財團法人康寧大學</text:span><text:span text:style-name="T421">學號__________學生_________，自</text:span><text:span text:style-name="T422">民國105年2月</text:span><text:span text:style-name="T423">15</text:span><text:span text:style-name="T424">日起至民國105年6月</text:span><text:span text:style-name="T425">23</text:span><text:span text:style-name="T426">日止</text:span><text:span text:style-name="T427">，須前往「</text:span><text:span text:style-name="T428">愛點科技股份有限公司</text:span><text:span text:style-name="T429">」，進行校外實習課程。實習課程說明如下：</text:span></text:p>
      <text:p text:style-name="P430">1.為與資訊管理之相關專業實務工作。</text:p>
      <text:p text:style-name="P431">2.為無給薪之實習課程。</text:p>
      <text:p text:style-name="P432">3.實習期間學校統一為實習學生投保意外險。</text:p>
      <text:p text:style-name="P433"/>
      <text:p text:style-name="P434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435">此致<text:s/></text:p>
      <text:p text:style-name="P436">康寧學校財團法人康寧大學<text:s/>資訊管理科</text:p>
      <text:p text:style-name="P437"/>
      <text:p text:style-name="P438">學生姓名：______________<text:s/>(簽章) 聯絡電話：<text:s/>________________</text:p>
      <text:p text:style-name="P439">家長姓名：______________<text:s/>(簽章) 聯絡電話：<text:s/>________________</text:p>
      <text:p text:style-name="P440"/>
      <text:p text:style-name="P441">中華民國<text:s/><text:s text:c="6"/>年<text:s/><text:s text:c="5"/>月<text:s/><text:s text:c="6"/>日</text:p>
      <text:soft-page-break/>
      <text:p text:style-name="P442">康寧學校財團法人康寧大學資訊管理科</text:p>
      <text:p text:style-name="P443">學生校外實習家長同意書<text:s/></text:p>
      <text:p text:style-name="P444"/>
      <text:p text:style-name="P445">康寧學校財團法人康寧大學學號__________學生_________，自民國105年2月22日起至民國105年6月30日止，須前往「神腦國際企業股份有限公司」，進行校外實習課程。實習課程說明如下：</text:p>
      <text:p text:style-name="P446">1.為與資訊管理之相關專業實務工作。</text:p>
      <text:p text:style-name="P447">2.為無給薪之實習課程。</text:p>
      <text:p text:style-name="P448">3.實習期間學校統一為實習學生投保意外險。</text:p>
      <text:p text:style-name="P449"/>
      <text:p text:style-name="P450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451">此致<text:s/></text:p>
      <text:p text:style-name="P452">康寧學校財團法人康寧大學<text:s/>資訊管理科</text:p>
      <text:p text:style-name="P453"/>
      <text:p text:style-name="P454">學生姓名：______________<text:s/>(簽章) 聯絡電話：<text:s/>________________</text:p>
      <text:p text:style-name="P455">家長姓名：______________<text:s/>(簽章) 聯絡電話：<text:s/>________________</text:p>
      <text:p text:style-name="P456"/>
      <text:p text:style-name="P457">中華民國<text:s/><text:s text:c="6"/>年<text:s/><text:s text:c="5"/>月<text:s/><text:s text:c="6"/>日</text:p>
      <text:soft-page-break/>
      <text:p text:style-name="P458">康寧學校財團法人康寧大學資訊管理科</text:p>
      <text:p text:style-name="P459">學生校外實習家長同意書<text:s/></text:p>
      <text:p text:style-name="P460"/>
      <text:p text:style-name="P461">康寧學校財團法人康寧大學學號__________學生_________，自民國105年2月22日起至民國105年6月30日止，須前往「金濽記帳士事務所」，進行校外實習課程。實習課程說明如下：</text:p>
      <text:p text:style-name="P462">1.為與資訊管理之相關專業實務工作。</text:p>
      <text:p text:style-name="P463">2.為無給薪之實習課程。</text:p>
      <text:p text:style-name="P464">3.實習期間學校統一為實習學生投保意外險。</text:p>
      <text:p text:style-name="P465"/>
      <text:p text:style-name="P466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467">此致<text:s/></text:p>
      <text:p text:style-name="P468">康寧學校財團法人康寧大學<text:s/>資訊管理科</text:p>
      <text:p text:style-name="P469"/>
      <text:p text:style-name="P470">學生姓名：______________<text:s/>(簽章) 聯絡電話：<text:s/>________________</text:p>
      <text:p text:style-name="P471">家長姓名：______________<text:s/>(簽章) 聯絡電話：<text:s/>________________</text:p>
      <text:p text:style-name="P472"/>
      <text:p text:style-name="P473"><text:span text:style-name="T474">中華民國</text:span><text:span text:style-name="T475"><text:s/></text:span><text:span text:style-name="T476"><text:s text:c="6"/>年</text:span><text:span text:style-name="T477"><text:s/></text:span><text:span text:style-name="T478"><text:s text:c="5"/>月</text:span><text:span text:style-name="T479"><text:s/></text:span><text:span text:style-name="T480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-WinCharSetFFFF-H2" svg:font-family="細明體-WinCharSetFFFF-H2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資訊管理科</dc:title>
    <meta:initial-creator>朱錦文</meta:initial-creator>
    <dc:creator>cindy</dc:creator>
    <meta:creation-date>2018-01-18T15:48:00Z</meta:creation-date>
    <dc:date>2018-01-18T15:48:00Z</dc:date>
    <meta:print-date>2018-01-18T15:47:00Z</meta:print-date>
    <meta:template xlink:href="Normal.dotm" xlink:type="simple"/>
    <meta:editing-cycles>2</meta:editing-cycles>
    <meta:editing-duration>PT0S</meta:editing-duration>
    <meta:document-statistic meta:page-count="22" meta:paragraph-count="20" meta:word-count="1505" meta:character-count="10068" meta:row-count="71" meta:non-whitespace-character-count="8583"/>
  </office:meta>
</office:document-meta>
</file>