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center" fo:line-height="0.3888in"/>
      <style:text-properties fo:font-size="16pt" style:font-size-asian="16pt" style:font-size-complex="16pt"/>
    </style:style>
    <style:style style:name="P3" style:parent-style-name="Default" style:family="paragraph">
      <style:paragraph-properties fo:text-align="center" fo:line-height="0.3888in"/>
      <style:text-properties fo:font-size="16pt" style:font-size-asian="16pt" style:font-size-complex="16pt"/>
    </style:style>
    <style:style style:name="P4" style:parent-style-name="Default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 fo:text-indent="0.3888in"/>
      <style:text-properties fo:font-size="14pt" style:font-size-asian="14pt" style:font-size-complex="14pt"/>
    </style:style>
    <style:style style:name="P5" style:parent-style-name="Default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6" style:parent-style-name="Default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7" style:parent-style-name="Default" style:list-style-name="LFO1" style:family="paragraph">
      <style:paragraph-properties fo:border="0.0208in double #000000" style:border-line-width="0.0069in 0.0069in 0.0069in" fo:padding-top="0.0138in" fo:padding-left="0.0555in" fo:padding-bottom="0.0138in" fo:padding-right="0.0555in" style:shadow="none" style:snap-to-layout-grid="false" fo:text-align="justify" fo:line-height="0.3888in"/>
      <style:text-properties fo:font-size="14pt" style:font-size-asian="14pt" style:font-size-complex="14pt"/>
    </style:style>
    <style:style style:name="P8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9" style:parent-style-name="Default" style:family="paragraph">
      <style:paragraph-properties style:snap-to-layout-grid="false" fo:text-align="justify" fo:line-height="0.3888in" fo:text-indent="0.3333in"/>
      <style:text-properties fo:font-size="14pt" style:font-size-asian="14pt" style:font-size-complex="14pt"/>
    </style:style>
    <style:style style:name="P10" style:parent-style-name="Default" style:family="paragraph">
      <style:paragraph-properties style:snap-to-layout-grid="false" fo:text-align="justify" fo:line-height="0.3888in"/>
      <style:text-properties fo:font-size="14pt" style:font-size-asian="14pt" style:font-size-complex="14pt"/>
    </style:style>
    <style:style style:name="P11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line-height="0.5555in"/>
      <style:text-properties fo:font-size="14pt" style:font-size-asian="14pt" style:font-size-complex="14pt"/>
    </style:style>
    <style:style style:name="P15" style:parent-style-name="Default" style:family="paragraph">
      <style:paragraph-properties fo:text-align="start" fo:line-height="0.5555in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康寧學校財團法人康寧大學資訊管理科</text:p>
      <text:p text:style-name="P2">學生校外實習家長同意書<text:s/></text:p>
      <text:p text:style-name="P3"/>
      <text:p text:style-name="P4">康寧學校財團法人康寧大學學號__________學生_________，自民國101年6月25日起至民國101年12月21日止，須前往「百珈國際有限公司」，進行校外實習課程。實習課程說明如下：</text:p>
      <text:list text:style-name="LFO1" text:continue-numbering="true">
        <text:list-item>
          <text:p text:style-name="P5">為與資訊管理之相關專業實務工作。</text:p>
        </text:list-item>
        <text:list-item>
          <text:p text:style-name="P6">為無給薪之實習課程。</text:p>
        </text:list-item>
        <text:list-item>
          <text:p text:style-name="P7">實習期間學校統一為實習學生投保意外險。</text:p>
        </text:list-item>
      </text:list>
      <text:p text:style-name="P8"/>
      <text:p text:style-name="P9">本人已了解上述實習說明，並同意_________前往該單位實習，實習期間本人子弟願配合學校有關之實習規定，並願意服從學校指導老師及實習單位指導人員之教導，如有任何違規，本人子弟願接受校規及相關法規之處罰，本人無異議。<text:s/></text:p>
      <text:p text:style-name="P10">此致<text:s/></text:p>
      <text:p text:style-name="P11">康寧學校財團法人康寧大學<text:s/>資訊管理科</text:p>
      <text:p text:style-name="P12"/>
      <text:p text:style-name="P13">學生姓名：______________<text:s/>(簽章)<text:s/>聯絡電話：<text:s/>________________</text:p>
      <text:p text:style-name="P14">家長姓名：______________<text:s/>(簽章) 聯絡電話：<text:s/>________________</text:p>
      <text:p text:style-name="P15"><text:span text:style-name="T16">中華民國</text:span><text:span text:style-name="T17"><text:s/></text:span><text:span text:style-name="T18"><text:s text:c="6"/>年</text:span><text:span text:style-name="T19"><text:s/></text:span><text:span text:style-name="T20"><text:s text:c="5"/>月</text:span><text:span text:style-name="T21"><text:s/></text:span><text:span text:style-name="T22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醫護暨管理專科學校資訊管理科</dc:title>
    <meta:initial-creator>朱錦文</meta:initial-creator>
    <dc:creator>cindy</dc:creator>
    <meta:creation-date>2018-01-18T15:44:00Z</meta:creation-date>
    <dc:date>2018-01-18T15:44:00Z</dc:date>
    <meta:print-date>2018-01-18T15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5" meta:row-count="3" meta:non-whitespace-character-count="371"/>
  </office:meta>
</office:document-meta>
</file>