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7" style:family="table-column">
      <style:table-column-properties style:column-width="1.7555in"/>
    </style:style>
    <style:style style:name="TableColumn8" style:family="table-column">
      <style:table-column-properties style:column-width="2.2729in"/>
    </style:style>
    <style:style style:name="TableColumn9" style:family="table-column">
      <style:table-column-properties style:column-width="2.6583in"/>
    </style:style>
    <style:style style:name="Table6" style:family="table">
      <style:table-properties style:width="6.68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833in" fo:margin-bottom="0.0833in" fo:text-indent="0.1944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1" style:family="table-column">
      <style:table-column-properties style:column-width="1.5347in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1.5354in"/>
    </style:style>
    <style:style style:name="Table30" style:family="table">
      <style:table-properties style:width="4.6048in" fo:margin-left="0.141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56" style:family="table-row">
      <style:table-row-properties style:min-row-height="1.626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margin-top="0.0833in" fo:margin-bottom="0.0833in" fo:margin-right="0.1097in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66" style:family="table-row">
      <style:table-row-properties style:min-row-height="3.04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style:snap-to-layout-grid="false" fo:text-align="center" fo:margin-top="0.0833in" fo:margin-bottom="0.0833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2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 fo:margin-left="0.0631in" fo:margin-right="0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0833in" fo:margin-left="0.0631in" fo:margin-right="0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1.1201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-asian="標楷體" fo:font-size="1pt" style:font-size-asian="1pt"/>
    </style:style>
  </office:automatic-styles>
  <office:body>
    <office:text text:use-soft-page-breaks="true">
      <text:p text:style-name="P1">康寧學校財團法人康寧大學資訊管理科</text:p>
      <text:p text:style-name="P4">專題審查意見回覆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指導老師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2">
            <text:p text:style-name="P24">□商務網站經營組　　　□資訊軟體開發組</text:p>
          </table:table-cell>
          <table:covered-table-cell/>
        </table:table-row>
        <table:table-row table:style-name="TableRow25">
          <table:table-cell table:style-name="TableCell26">
            <text:p text:style-name="P27">小組成員</text:p>
            <text:p text:style-name="P28">(請註明班級、學號、姓名)</text:p>
          </table:table-cell>
          <table:table-cell table:style-name="TableCell29" table:number-columns-spanned="2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五資五X</text:p>
                </table:table-cell>
                <table:table-cell table:style-name="TableCell37">
                  <text:p text:style-name="P38">97125XXX</text:p>
                </table:table-cell>
                <table:table-cell table:style-name="TableCell39">
                  <text:p text:style-name="P40">ｘｘｘ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評審意見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EVA定義不清楚且公式不明(錯誤多)。</text:p>
              </text:list-item>
              <text:list-item>
                <text:p text:style-name="P61">組員對於研究的目的不明瞭。</text:p>
              </text:list-item>
              <text:list-item>
                <text:p text:style-name="P62">投影片數據、公式均有錯。</text:p>
              </text:list-item>
              <text:list-item>
                <text:p text:style-name="P63">內容與分析的不符。</text:p>
              </text:list-item>
              <text:list-item>
                <text:p text:style-name="P64"><text:span text:style-name="T65">沒有分析結果。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修改說明</text:p>
            <text:p text:style-name="P69"><text:span text:style-name="T70"><text:s/>(</text:span><text:span text:style-name="T71">不得少於</text:span><text:span text:style-name="T72">300</text:span><text:span text:style-name="T73">字</text:span><text:span text:style-name="T74">)</text:span></text:p>
          </table:table-cell>
          <table:table-cell table:style-name="TableCell75" table:number-columns-spanned="2">
            <text:list text:style-name="LFO2" text:continue-numbering="true">
              <text:list-item>
                <text:p text:style-name="P76">EVA定義的原理說明如下:….</text:p>
              </text:list-item>
            </text:list>
            <text:list text:style-name="LFO5" text:continue-numbering="true">
              <text:list-item>
                <text:p text:style-name="P77"/>
              </text:list-item>
              <text:list-item>
                <text:p text:style-name="P78">…</text:p>
              </text:list-item>
            </text:list>
            <text:p text:style-name="P79"/>
            <text:p text:style-name="P80"/>
            <text:p text:style-name="P81"/>
            <text:p text:style-name="P82">2.</text:p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評審結果</text:p>
          </table:table-cell>
          <table:table-cell table:style-name="TableCell87">
            <text:p text:style-name="P88">指導老師</text:p>
          </table:table-cell>
          <table:table-cell table:style-name="TableCell89">
            <text:p text:style-name="P90">專題召集人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內文"><text:span text:style-name="T98">附件一</text:span><text:span text:style-name="T99">:<text:s/></text:span><text:span text:style-name="T100">EVA</text:span><text:span text:style-name="T101">之明確定義圖</text:span></text:p>
      <text:p text:style-name="P102">: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醫護暨管理專科學校資訊管理科</dc:title>
    <dc:description/>
    <dc:subject/>
    <meta:initial-creator>預設值</meta:initial-creator>
    <dc:creator>蘇渝婷</dc:creator>
    <meta:creation-date>2024-03-13T03:34:00Z</meta:creation-date>
    <dc:date>2024-03-13T03:34:00Z</dc:date>
    <meta:print-date>2024-03-13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