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康寧學校財團法人康寧大學資訊管理科</text:p>
      <text:p text:style-name="P2">專題成果報告利用授權書</text:p>
      <text:p text:style-name="P3"/>
      <text:p text:style-name="P4"/>
      <text:p text:style-name="P5">專題名稱：</text:p>
      <text:p text:style-name="P6">作 <text:s text:c="3"/>者：</text:p>
      <text:p text:style-name="P7">指導老師：</text:p>
      <text:p text:style-name="P8"/>
      <text:p text:style-name="P9">茲授予康寧學校財團法人康寧大學資訊管理科（以下簡稱本科）為教學、評鑑、學術研究或其他正當目的之上載網路或編輯資料簡介、索引、使用手冊及系統公開展示等。為便利查詢、檢索、使用資料，並</text:p>
      <text:p text:style-name="P10"/>
      <text:p text:style-name="P11">□同意（以下內容）</text:p>
      <text:p text:style-name="P12">□不同意（以下內容）</text:p>
      <text:p text:style-name="P13"/>
      <text:p text:style-name="P14">所有作者與指導老師享有著作財產權之專題成果報告、空白問卷、電腦資料數據檔、資料欄位定義程式及其他相關實作資料，收錄於本科之網路公開傳播，或以影印、光碟、紙本重製後，不限時間、地域與次數予以發行，供教學、評鑑、學術研究目的之公開利用。</text:p>
      <text:p text:style-name="P15"/>
      <text:p text:style-name="P16">個人經本科同意利用前揭調查資料者，得為學術研究或其他正當目的之重製或利用，但每人以一份為限。</text:p>
      <text:p text:style-name="P17"/>
      <text:p text:style-name="P18">本授權內容無須訂立讓與及授權契約書。依本授權之發行權為非專屬性之發行權利。依本授權所為之收錄、重製、發行及學術研究利用均為無償。</text:p>
      <text:p text:style-name="P19"/>
      <text:p text:style-name="P20"/>
      <text:p text:style-name="P21">親筆正楷簽名（所有作者）：</text:p>
      <text:p text:style-name="P22"/>
      <text:p text:style-name="P23"/>
      <text:p text:style-name="P24"/>
      <text:p text:style-name="P25"/>
      <text:p text:style-name="P26"/>
      <text:p text:style-name="P27">親筆正楷簽名（指導老師）：</text:p>
      <text:p text:style-name="P28"/>
      <text:p text:style-name="P29"/>
      <text:p text:style-name="P30">日期：中華民國<text:tab/>　 <text:s text:c="3"/>年<text:tab/>　 <text:s/>月　　　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284in" style:print-orientation="portrait" fo:margin-top="1in" fo:margin-left="1.2597in" fo:margin-bottom="1in" fo:margin-right="1.259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資管專題成果報告利用授權書</dc:title>
    <meta:initial-creator>康寧資管</meta:initial-creator>
    <dc:creator>cindy</dc:creator>
    <meta:creation-date>2018-01-19T09:52:00Z</meta:creation-date>
    <dc:date>2018-01-19T09:52:00Z</dc:date>
    <meta:print-date>2018-01-19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