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6826in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1.6833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style:rel-width="100%" fo:margin-left="0in" table:align="center"/>
    </style:style>
    <style:style style:name="TableRow7" style:family="table-row">
      <style:table-row-properties style:min-row-height="0.3333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333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333in" fo:keep-together="always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4" style:family="table-row">
      <style:table-row-properties style:min-row-height="0.3333in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2" style:family="table-row">
      <style:table-row-properties style:min-row-height="0.3333in" fo:keep-together="always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50" style:family="table-row">
      <style:table-row-properties style:min-row-height="0.3333in" fo:keep-together="always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58" style:family="table-row">
      <style:table-row-properties style:min-row-height="0.333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3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33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text:s/>資管科專題初審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專題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專題類別</text:p>
          </table:table-cell>
          <table:table-cell table:style-name="TableCell15" table:number-columns-spanned="3">
            <text:p text:style-name="P16">□軟體開發組<text:tab/><text:tab/><text:tab/>□軟體應用組<text:tab/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組 <text:s/>員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題規劃</text:p>
          </table:table-cell>
          <table:table-cell table:style-name="TableCell61" table:number-columns-spanned="3">
            <text:p text:style-name="P62">請簡要說明：</text:p>
            <text:p text:style-name="P63"><text:span text:style-name="T64">1.</text:span><text:span text:style-name="T65">專題目的(</text:span><text:span text:style-name="T66">系統、研究等想解決什麼問題？)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2.專題功能</text:span><text:span text:style-name="T74">或架構<text:s/></text:span><text:span text:style-name="T75">(</text:span><text:span text:style-name="T76">系統</text:span><text:span text:style-name="T77">、研究</text:span><text:span text:style-name="T78">主要功能為何？</text:span><text:span text:style-name="T79">)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3.專題</text:span><text:span text:style-name="T87">主要</text:span><text:span text:style-name="T88">使用何種</text:span><text:span text:style-name="T89">工具(如何種</text:span><text:span text:style-name="T90">程式語言？</text:span><text:span text:style-name="T91">模式? 函數等？)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4</text:span><text:span text:style-name="T99">.其他</text:span><text:span text:style-name="T100"><text:s/></text:span><text:span text:style-name="T101">(系統開發組請回答</text:span><text:span text:style-name="T102">使用何種資料庫？</text:span><text:span text:style-name="T103">軟體應用</text:span><text:span text:style-name="T104">請回答預期結論與貢獻?</text:span><text:span text:style-name="T105">)</text:span>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競賽規劃</text:p>
          </table:table-cell>
          <table:table-cell table:style-name="TableCell114" table:number-columns-spanned="3">
            <text:p text:style-name="P115">請說明規劃參加校外競賽之競賽名稱、主辦單位、及競賽日期(若尚未公告，可參考往年日期填寫大概年月)。可填多項比賽。</text:p>
            <text:p text:style-name="P116">若未規劃參加校外競賽，本欄留白。</text:p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指導老師簽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護理專科學校資管科專題申請單</dc:title>
    <meta:initial-creator>涂保民</meta:initial-creator>
    <dc:creator>cindy</dc:creator>
    <meta:creation-date>2018-01-19T09:14:00Z</meta:creation-date>
    <dc:date>2018-01-19T09:15:00Z</dc:date>
    <meta:print-date>2018-01-19T09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9" meta:character-count="331" meta:row-count="2" meta:non-whitespace-character-count="283"/>
  </office:meta>
</office:document-meta>
</file>