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68in"/>
    </style:style>
    <style:style style:name="TableColumn4" style:family="table-column">
      <style:table-column-properties style:column-width="1.668in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1.668in"/>
    </style:style>
    <style:style style:name="Table2" style:family="table">
      <style:table-properties style:width="6.6722in" style:rel-width="100%" fo:margin-left="0in" table:align="center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3333in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333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333in" fo:keep-together="always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2" style:family="table-row">
      <style:table-row-properties style:min-row-height="0.3333in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0" style:family="table-row">
      <style:table-row-properties style:min-row-height="0.3333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8" style:family="table-row">
      <style:table-row-properties style:min-row-height="0.3333in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6" style:family="table-row">
      <style:table-row-properties style:min-row-height="0.3333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9909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/>資管科專題初審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資訊軟體開發組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組 <text:s/>員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專題規劃</text:p>
          </table:table-cell>
          <table:table-cell table:style-name="TableCell59" table:number-columns-spanned="3">
            <text:p text:style-name="P60"><text:span text:style-name="T61">請簡要說明：</text:span></text:p>
            <text:p text:style-name="P62"><text:span text:style-name="T63">1.</text:span><text:span text:style-name="T64">專題目的(</text:span><text:span text:style-name="T65">系統、研究等想解決什麼問題？)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2.專題功能</text:span><text:span text:style-name="T73">或架構<text:s/></text:span><text:span text:style-name="T74">(</text:span><text:span text:style-name="T75">系統</text:span><text:span text:style-name="T76">、研究</text:span><text:span text:style-name="T77">主要功能為何？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3.專題</text:span><text:span text:style-name="T86">主要</text:span><text:span text:style-name="T87">使用何種</text:span><text:span text:style-name="T88">工具(如何種</text:span><text:span text:style-name="T89">程式語言？</text:span><text:span text:style-name="T90">模式? 函數等？)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4</text:span><text:span text:style-name="T98">.其他</text:span><text:span text:style-name="T99"><text:s/></text:span><text:span text:style-name="T100">(系統開發組請回答</text:span><text:span text:style-name="T101">使用何種資料庫？</text:span><text:span text:style-name="T102">軟體應用</text:span><text:span text:style-name="T103">請回答預期結論與貢獻?</text:span><text:span text:style-name="T104">)</text:span>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競賽規劃</text:p>
          </table:table-cell>
          <table:table-cell table:style-name="TableCell113" table:number-columns-spanned="3">
            <text:p text:style-name="P114">請說明規劃參加校外競賽之競賽名稱、主辦單位、及競賽日期(若尚未公告，可參考往年日期填寫大概年月)。可填多項比賽。</text:p>
            <text:p text:style-name="P115">若未規劃參加校外競賽，本欄留白。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指導老師簽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資管科專題申請單</dc:title>
    <meta:initial-creator>涂保民</meta:initial-creator>
    <dc:creator>蘇渝婷</dc:creator>
    <meta:creation-date>2024-03-13T03:27:00Z</meta:creation-date>
    <dc:date>2024-03-13T03:27:00Z</dc:date>
    <meta:print-date>2001-12-04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