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9409in"/>
    </style:style>
    <style:style style:name="TableColumn5" style:family="table-column">
      <style:table-column-properties style:column-width="1.6673in"/>
    </style:style>
    <style:style style:name="TableColumn6" style:family="table-column">
      <style:table-column-properties style:column-width="1.6687in"/>
    </style:style>
    <style:style style:name="TableColumn7" style:family="table-column">
      <style:table-column-properties style:column-width="1.8062in"/>
    </style:style>
    <style:style style:name="Table3" style:family="table">
      <style:table-properties style:width="7.0833in" style:rel-width="106.16%" fo:margin-left="0in" table:align="center"/>
    </style:style>
    <style:style style:name="TableRow8" style:family="table-row">
      <style:table-row-properties style:min-row-height="0.3333in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333in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333in" fo:keep-together="always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36" style:family="table-row">
      <style:table-row-properties style:min-row-height="0.3333in" fo:keep-together="always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44" style:family="table-row">
      <style:table-row-properties style:min-row-height="0.3333in" fo:keep-together="always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52" style:family="table-row">
      <style:table-row-properties style:min-row-height="0.3333in" fo:keep-together="always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60" style:family="table-row">
      <style:table-row-properties style:min-row-height="0.3333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A6A6A6" fo:font-size="11pt" style:font-size-asian="11pt" style:font-size-complex="11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A6A6A6" fo:font-size="11pt" style:font-size-asian="11pt" style:font-size-complex="11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A6A6A6" fo:font-size="11pt" style:font-size-asian="11pt" style:font-size-complex="11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333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333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A6A6A6" fo:font-size="11pt" style:font-size-asian="11pt" style:font-size-complex="11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A6A6A6" fo:font-size="11pt" style:font-size-asian="11pt" style:font-size-complex="11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A6A6A6" fo:font-size="11pt" style:font-size-asian="11pt" style:font-size-complex="11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A6A6A6" fo:font-size="11pt" style:font-size-asian="11pt" style:font-size-complex="11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333in" fo:keep-together="always"/>
    </style:style>
    <style:style style:name="TableCell102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資訊管理科</text:p>
      <text:p text:style-name="P2">專題審查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專題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指導老師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rows-spanned="5">
            <text:p text:style-name="P20">小組成員</text:p>
            <text:p text:style-name="P21">(請註明班級、學號、姓名)</text:p>
          </table:table-cell>
          <table:table-cell table:style-name="TableCell22">
            <text:p text:style-name="P23">班級</text:p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>姓名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內容摘要</text:p>
            <text:p text:style-name="P63">(不得少於300字)</text:p>
          </table:table-cell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組別</text:p>
          </table:table-cell>
          <table:table-cell table:style-name="TableCell90" table:number-columns-spanned="3">
            <text:p text:style-name="P91">□資訊軟體開發組<text:tab/><text:tab/><text:tab/>□商務網站經營組<text:tab/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 table:number-columns-spanned="3"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指導老師簽名</text:p>
          </table:table-cell>
          <table:table-cell table:style-name="TableCell104" table:number-columns-spanned="3">
            <text:p text:style-name="P105"/>
            <text:p text:style-name="P106"/>
          </table:table-cell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護理專科學校資管科專題申請單</dc:title>
    <meta:initial-creator>涂保民</meta:initial-creator>
    <dc:creator>蘇渝婷</dc:creator>
    <meta:creation-date>2024-03-13T03:33:00Z</meta:creation-date>
    <dc:date>2024-03-13T03:33:00Z</dc:date>
    <meta:print-date>2024-03-13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