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4763in"/>
    </style:style>
    <style:style style:name="Table3" style:family="table">
      <style:table-properties style:width="6.001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text-properties style:font-name="標楷體" style:font-name-asian="標楷體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1.4736in"/>
    </style:style>
    <style:style style:name="TableColumn76" style:family="table-column">
      <style:table-column-properties style:column-width="1.4763in"/>
    </style:style>
    <style:style style:name="TableColumn77" style:family="table-column">
      <style:table-column-properties style:column-width="1.4763in"/>
    </style:style>
    <style:style style:name="Table73" style:family="table">
      <style:table-properties style:width="6.0013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24" style:family="table-row">
      <style:table-row-properties/>
    </style:style>
    <style:style style:name="P1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text:s/>資管科專題指導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專題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6">
            <text:p text:style-name="P15">組員</text:p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姓名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指導老師簽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p text:style-name="P68">註：專題組隊請於 <text:s text:c="2"/><text:s/>年 <text:s text:c="2"/><text:s/>月 <text:s text:c="2"/><text:s/>日前經專題指導老師簽名送至科助處理才算完成，逾期將不再受理專題組隊。</text:p>
      <text:p text:style-name="內文"><text:span text:style-name="T69"><draw:connector draw:type="line" svg:x1="0.00764in" svg:y1="0.26319in" svg:x2="8.23681in" svg:y2="0.25278in" draw:z-index="251659264" draw:id="id0" draw:style-name="a1" draw:name="直線接點 1" text:anchor-type="paragraph"><svg:title/><svg:desc/></draw:connector></text:span></text:p>
      <text:p text:style-name="P70"/>
      <text:p text:style-name="P71">康寧學校財團法人康寧大學 資管科專題指導申請單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專題名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組員</text:p>
          </table:table-cell>
          <table:table-cell table:style-name="TableCell86">
            <text:p text:style-name="P87">班級</text:p>
          </table:table-cell>
          <table:table-cell table:style-name="TableCell88">
            <text:p text:style-name="P89">學號</text:p>
          </table:table-cell>
          <table:table-cell table:style-name="TableCell90">
            <text:p text:style-name="P91">姓名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指導老師簽名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/>
      <text:p text:style-name="內文"><text:span text:style-name="T138">註：專題組隊請於 <text:s text:c="2"/></text:span><text:span text:style-name="T139"><text:s/></text:span><text:span text:style-name="T140">年 <text:s text:c="2"/></text:span><text:span text:style-name="T141"><text:s/></text:span><text:span text:style-name="T142">月 <text:s text:c="2"/></text:span><text:span text:style-name="T143"><text:s/></text:span><text:span text:style-name="T144">日前經專題指導老師簽名送至科助處理才算完成，逾期將不再受理專題組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SysDash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渝婷</meta:initial-creator>
    <dc:creator>cindy</dc:creator>
    <meta:creation-date>2018-01-19T08:53:00Z</meta:creation-date>
    <dc:date>2018-01-19T08:53:00Z</dc:date>
    <meta:print-date>2018-01-19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