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4166in" fo:margin-left="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4166in" fo:text-indent="0.87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166in" fo:text-indent="0.87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list-style-name="LFO2" style:family="paragraph">
      <style:paragraph-properties fo:line-height="0.4166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4166in" fo:text-indent="0.8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166in" fo:text-indent="0.8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166in" fo:text-indent="0.8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break="normal" fo:text-align="end" fo:margin-right="0.5833in"/>
      <style:text-properties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line-break="normal" fo:text-align="end" fo:margin-right="0.1611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break="normal" fo:text-align="end" fo:margin-right="-0.52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margin-right="0.583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更換專題申請單</text:p>
      <text:list text:style-name="LFO2" text:continue-numbering="true">
        <text:list-item>
          <text:p text:style-name="P2">欲更換項目</text:p>
        </text:list-item>
      </text:list>
      <text:p text:style-name="P3">□指導老師<text:s/><text:s text:c="8"/>□題目<text:s text:c="2"/><text:s text:c="4"/><text:s/><text:s text:c="2"/>□組別</text:p>
      <text:p text:style-name="P4"><text:s text:c="9"/>(請依照勾選內容填選下方項目)</text:p>
      <text:list text:style-name="LFO2" text:continue-numbering="true">
        <text:list-item>
          <text:p text:style-name="P5"><text:span text:style-name="T6">指導老師更換</text:span></text:p>
        </text:list-item>
      </text:list>
      <text:p text:style-name="P7"><text:span text:style-name="T8">原</text:span><text:span text:style-name="T9">指導老師</text:span><text:span text:style-name="T10">簽名</text:span><text:span text:style-name="T11">:</text:span><text:span text:style-name="T12"><text:s text:c="22"/></text:span></text:p>
      <text:p text:style-name="P13"><text:span text:style-name="T14">新</text:span><text:span text:style-name="T15">指導老師</text:span><text:span text:style-name="T16">簽名</text:span><text:span text:style-name="T17">:</text:span><text:span text:style-name="T18"><text:s text:c="22"/></text:span></text:p>
      <text:list text:style-name="LFO2" text:continue-numbering="true">
        <text:list-item>
          <text:p text:style-name="P19">題目更換</text:p>
        </text:list-item>
      </text:list>
      <text:p text:style-name="P20"><text:span text:style-name="T21">原專題題目</text:span><text:span text:style-name="T22">:</text:span><text:span text:style-name="T23"><text:s text:c="66"/></text:span></text:p>
      <text:p text:style-name="P24"><text:span text:style-name="T25">新專題題目</text:span><text:span text:style-name="T26">:</text:span><text:span text:style-name="T27"><text:s text:c="49"/></text:span></text:p>
      <text:p text:style-name="P28"><text:span text:style-name="T29">指導老師簽名</text:span><text:span text:style-name="T30">:</text:span><text:span text:style-name="T31"><text:s text:c="24"/></text:span></text:p>
      <text:list text:style-name="LFO2" text:continue-numbering="true">
        <text:list-item>
          <text:p text:style-name="P32">組別更換</text:p>
        </text:list-item>
      </text:list>
      <text:p text:style-name="內文"><text:span text:style-name="T33"><text:s text:c="3"/></text:span><text:span text:style-name="T34">原組員</text:span><text:span text:style-name="T35">:</text:span></text:p>
      <text:p text:style-name="內文"><text:span text:style-name="T36"><text:s text:c="13"/></text:span><text:span text:style-name="T37"><text:s text:c="2"/></text:span><text:span text:style-name="T38"><text:s text:c="13"/></text:span><text:span text:style-name="T39"><text:s text:c="2"/></text:span><text:span text:style-name="T40"><text:s text:c="13"/></text:span><text:span text:style-name="T41"><text:s text:c="2"/></text:span><text:span text:style-name="T42"><text:s text:c="13"/></text:span></text:p>
      <text:p text:style-name="P43"/>
      <text:p text:style-name="P44">新專題學生:<text:s text:c="4"/><text:s text:c="3"/><text:s text:c="3"/><text:s/>原老師簽名:<text:s text:c="11"/>新老師簽名:</text:p>
      <text:p text:style-name="P45"/>
      <text:p text:style-name="內文"><text:span text:style-name="T46"><text:s/></text:span><text:span text:style-name="T47">1.</text:span><text:span text:style-name="T48"><text:s text:c="12"/></text:span><text:span text:style-name="T49"><text:s text:c="9"/></text:span><text:span text:style-name="T50"><text:s text:c="13"/></text:span><text:span text:style-name="T51"><text:s text:c="9"/></text:span><text:span text:style-name="T52"><text:s text:c="13"/></text:span></text:p>
      <text:p text:style-name="P53"/>
      <text:p text:style-name="內文"><text:span text:style-name="T54"><text:s/></text:span><text:span text:style-name="T55">2.</text:span><text:span text:style-name="T56"><text:s text:c="12"/></text:span><text:span text:style-name="T57"><text:s text:c="9"/></text:span><text:span text:style-name="T58"><text:s text:c="13"/></text:span><text:span text:style-name="T59"><text:s text:c="9"/></text:span><text:span text:style-name="T60"><text:s text:c="13"/></text:span></text:p>
      <text:p text:style-name="P61"/>
      <text:p text:style-name="內文"><text:span text:style-name="T62"><text:s/></text:span><text:span text:style-name="T63">3.</text:span><text:span text:style-name="T64"><text:s text:c="12"/></text:span><text:span text:style-name="T65"><text:s text:c="9"/></text:span><text:span text:style-name="T66"><text:s text:c="13"/></text:span><text:span text:style-name="T67"><text:s text:c="9"/></text:span><text:span text:style-name="T68"><text:s text:c="13"/></text:span></text:p>
      <text:p text:style-name="P69"/>
      <text:p text:style-name="內文"><text:span text:style-name="T70"><text:s/></text:span><text:span text:style-name="T71">4.</text:span><text:span text:style-name="T72"><text:s text:c="12"/></text:span><text:span text:style-name="T73"><text:s text:c="9"/></text:span><text:span text:style-name="T74"><text:s text:c="13"/></text:span><text:span text:style-name="T75"><text:s text:c="9"/></text:span><text:span text:style-name="T76"><text:s text:c="13"/></text:span></text:p>
      <text:p text:style-name="P77"/>
      <text:p text:style-name="內文"><text:span text:style-name="T78">更換原因</text:span><text:span text:style-name="T79">:</text:span><text:span text:style-name="T80"><text:s text:c="24"/></text:span><text:span text:style-name="T81"><text:s text:c="26"/></text:span></text:p>
      <text:p text:style-name="P82"/>
      <text:p text:style-name="P83"><text:span text:style-name="T84">資管科</text:span><text:span text:style-name="T85">主任簽名</text:span><text:span text:style-name="T86">:</text:span><text:span text:style-name="T87"><text:s text:c="7"/></text:span><text:span text:style-name="T88"><text:s text:c="2"/></text:span><text:span text:style-name="T89"><text:s text:c="7"/></text:span></text:p>
      <text:p text:style-name="P90"/>
      <text:p text:style-name="P91"><text:span text:style-name="T92">中華民國 <text:s text:c="3"/></text:span><text:span text:style-name="T93"><text:s text:c="2"/></text:span><text:span text:style-name="T94"><text:s/></text:span><text:span text:style-name="T95"><text:s text:c="2"/></text:span><text:span text:style-name="T96">年 <text:s text:c="3"/></text:span><text:span text:style-name="T97"><text:s text:c="2"/></text:span><text:span text:style-name="T98"><text:s/></text:span><text:span text:style-name="T99"><text:s text:c="2"/></text:span><text:span text:style-name="T100">月 <text:s text:c="3"/></text:span><text:span text:style-name="T101"><text:s text:c="2"/></text:span><text:span text:style-name="T102"><text:s/></text:span><text:span text:style-name="T103"><text:s text:c="2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o</meta:initial-creator>
    <dc:creator>cindy</dc:creator>
    <meta:creation-date>2018-01-19T10:00:00Z</meta:creation-date>
    <dc:date>2018-01-19T10:00:00Z</dc:date>
    <meta:print-date>2018-01-19T09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