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實習表格填寫說明：</text:span><text:span text:style-name="T3"><text:line-break/></text:span><text:span text:style-name="T4"><text:line-break/>1.實習申請表(科裡甄選使用)：</text:span><text:span text:style-name="T5"><text:line-break/>(1) 專業核心科目成績請依據成績單上的成績填寫，如有上下學期分數，請填入斜線二側，如會計概論(80/85)。</text:span><text:span text:style-name="T6"><text:line-break/>(2)不論是否及格，所有專業核心科目都要填寫。</text:span><text:span text:style-name="T7"><text:line-break/>(3)操行成績請將之前學年度所有操行加總平均，90分以上者為優，80-89分者為甲，70-79分者為乙，60-69分者為丙，60分以下者為丁。</text:span><text:span text:style-name="T8"><text:line-break/></text:span><text:span text:style-name="T9"><text:line-break/>2.實習生履歷表(廠商甄選使用)：</text:span><text:span text:style-name="T10"><text:line-break/>(1) 專業科目及格者，填入該科學分數，不及格者將科目直接刪除，若上下學期僅有一學期及格者，該科目視同不及格。</text:span><text:span text:style-name="T11"><text:line-break/></text:span><text:span text:style-name="T12"><text:line-break/>3.自傳(科裡及廠商甄選皆要使用)：</text:span><text:span text:style-name="T13"><text:line-break/>請參考自傳上方之項目撰寫。以不超過一頁為原則。</text:span><text:span text:style-name="T14"><text:line-break/></text:span><text:span text:style-name="T15"><text:line-break/>填寫完畢請於</text:span><text:span text:style-name="T16">6/</text:span><text:span text:style-name="T17">10</text:span><text:span text:style-name="T18">(</text:span><text:span text:style-name="T19">一</text:span><text:span text:style-name="T20">)前將電子檔上傳到"資管科作業繳交系統-</text:span><text:span text:style-name="T21">嚴竹華</text:span><text:span text:style-name="T22">-實習申請表繳交" 且另外列印紙張，交給</text:span><text:span text:style-name="T23">憶如</text:span><text:span text:style-name="T24">老師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aiyu</meta:initial-creator>
    <dc:creator>cindy</dc:creator>
    <meta:creation-date>2018-01-18T15:25:00Z</meta:creation-date>
    <dc:date>2018-01-18T15:26:00Z</dc:date>
    <meta:print-date>2018-01-18T15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